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paragraph-properties fo:line-height="150%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line-height="150%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line-height="150%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line-height="150%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line-height="150%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line-height="150%"/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24"/></text:span><text:span text:style-name="T3">Výkonný v</text:span><text:span text:style-name="T4">ýbor SDH Vícenice 2026-2031</text:span></text:p>
      <text:p text:style-name="P5"/>
      <text:p text:style-name="P6"><text:span text:style-name="T7">starosta</text:span><text:span text:style-name="T8"><text:s text:c="7"/>Pavel Roupec ml.</text:span></text:p>
      <text:p text:style-name="P9"><text:span text:style-name="T10">náměstek</text:span><text:span text:style-name="T11"><text:s text:c="5"/>Tomáš Chalupa</text:span></text:p>
      <text:p text:style-name="P12"><text:span text:style-name="T13">velitel <text:s text:c="4"/></text:span><text:span text:style-name="T14">Jakub Kalenda</text:span></text:p>
      <text:p text:style-name="P15"><text:span text:style-name="T16">pokladník(</text:span><text:span text:style-name="T17">hospodář)</text:span><text:span text:style-name="T18"><text:s text:c="2"/></text:span><text:span text:style-name="T19">Marek Dvořák</text:span></text:p>
      <text:p text:style-name="P20"><text:span text:style-name="T21">jednatel, kronikář <text:s text:c="4"/></text:span><text:span text:style-name="T22"><text:s/>Emilie Bačová</text:span></text:p>
      <text:p text:style-name="P23"><text:span text:style-name="T24">vedoucí<text:s/></text:span><text:span text:style-name="T25">zájmových skupin</text:span><text:span text:style-name="T26"><text:s text:c="5"/>Monika Třílet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c. Emilie Bačová</meta:initial-creator>
    <dc:creator>Bc. Emilie Bačová</dc:creator>
    <meta:creation-date>2026-04-23T17:41:00Z</meta:creation-date>
    <dc:date>2026-04-23T17:41:00Z</dc:date>
    <meta:print-date>2025-12-31T2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2" meta:row-count="1" meta:non-whitespace-character-count="225"/>
  </office:meta>
</office:document-meta>
</file>